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průběhu jednání ZASTUPITELSTVA OBCE <text:s/>Staré Bříště, ze dne</text:p>
      <text:p text:style-name="P1"><text:s text:c="42"/>22.06.2009 od <text:s/>19.00 hodin</text:p>
      <text:p text:style-name="P1"/>
      <text:p text:style-name="P1"/>
      <text:p text:style-name="P2">Přítomni: <text:span text:style-name="T1">Tošer Zdeněk, JUDr.Pešek Jan, Palán Miloslav, Fiala Miroslav, Palánová Jana</text:span></text:p>
      <text:p text:style-name="P3"/>
      <text:p text:style-name="P3"/>
      <text:p text:style-name="P2">Omluveni: <text:span text:style-name="T1">Horáková Zdena, Juřičková Marie</text:span></text:p>
      <text:p text:style-name="P3"/>
      <text:p text:style-name="P2">Program:</text:p>
      <text:p text:style-name="P2"/>
      <text:list text:style-name="L1">
        <text:list-item>
          <text:p text:style-name="P4">Zastupitelstvo obce vyslechlo pana Ing.Machka, paní Urbancovou a paní Beranovou, <text:s/>ve věci bodu č.8 ze zápisu ze dne 27.04.2009 zastupitelstva obce Staré Bříště. Pan Ing. Machek jménem všech výše jmenovaných přednesl důvody a předal obci zápis, kterým rozporuje výsledek hlasování zastupitelstva, které pozdrželo prodej. V diskusi se k problému vyjádřili postupně paní Urbancová, paní Beranová a zástupci obecního zastupitelstva. Závěrem zastupitelstvo převzalo od Ing.Machka žádost o náhradu výloh spojených se zaměřením obecních pozemků.</text:p>
        </text:list-item>
        <text:list-item>
          <text:p text:style-name="P4">Zastupitelstvo schválilo rozpočtové opatření č.1</text:p>
        </text:list-item>
        <text:list-item>
          <text:p text:style-name="P4">Závěrečný účet obce byl projednán zastupitelstvem dne 22.06.2009</text:p>
        </text:list-item>
        <text:list-item>
          <text:p text:style-name="P4">Zastupitelstvo následně- viz. Bod č.2 minulého zápisu, schválilo odprodej pozemku o výměře 10m2, pč 112 za cenu 50Kč za 1m2, paní Evě Turner /Zajíčkův mlýn/.</text:p>
        </text:list-item>
        <text:list-item>
          <text:p text:style-name="P4">Starosta referoval zastupitelstvo o bezproblémovém průběhu voleb do EP a zastupitelstvo vyslovilo uznání za dobře odvedenou práci celé volební komisi /p.Ing.Honzlové, p.Juřičkové, p.Bínové a p.Šerákovi/.</text:p>
        </text:list-item>
        <text:list-item>
          <text:p text:style-name="P4">Termín příští schůze- 14.09.2009 od 19.00hodin.</text:p>
        </text:list-item>
      </text:list>
      <text:p text:style-name="P3"/>
      <text:p text:style-name="P3"/>
      <text:p text:style-name="P3"/>
      <text:p text:style-name="P3"/>
      <text:p text:style-name="P2">Zapsal: <text:s/><text:span text:style-name="T1">Miroslav Fiala</text:span></text:p>
      <text:p text:style-name="P3"/>
      <text:p text:style-name="P3"/>
      <text:p text:style-name="P2">Podpisy přítomných:<text:tab/><text:tab/><text:tab/><text:tab/><text:tab/>Ověř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6-22T19:02:28</meta:creation-date>
    <dc:date>2009-06-22T20:41:04</dc:date>
    <meta:print-date>2009-06-22T20:39:18</meta:print-date>
    <dc:language>cs-CZ</dc:language>
    <meta:editing-cycles>2</meta:editing-cycles>
    <meta:editing-duration>PT1H3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81" meta:character-count="1376"/>
  </office:meta>
</office:document-meta>
</file>