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průběhu jednání ZASTUPITELSTVA obce Staré Bříště, ze dne </text:p>
      <text:p text:style-name="P1"><text:s text:c="32"/>14.06.2010 od 19.00hodin</text:p>
      <text:p text:style-name="P1"/>
      <text:p text:style-name="P2">Přítomni: <text:span text:style-name="T1">Tošer Zdeněk, JUDr. Pešek Jan, Fiala Miroslav, Palánová Jana, Palán Miloslav,</text:span></text:p>
      <text:p text:style-name="P3"><text:s text:c="18"/>Juřičková Marie, Horáková Zdena</text:p>
      <text:p text:style-name="P3"/>
      <text:p text:style-name="P2">Program:</text:p>
      <text:list text:style-name="L1">
        <text:list-item>
          <text:p text:style-name="P4">JUDr. Pešek přednesl zprávu o jednání na KÚ <text:s/>Tachov ,ve věci snahy OÚ Staré Bříště <text:s/>odkoupit pozemek, na kterém stojí obecní úřad Staré Bříště. Předmětný pozemek již má celkem cca 12 majitelů a bude velice obtížné všechny kontaktovat a věc vyřidit- ve snaze bude nadále pokračovat JUDr. Pešek.</text:p>
        </text:list-item>
        <text:list-item>
          <text:p text:style-name="P4">Zastupitelstvo obce schválilo rozpočtové opatření č.5 – jednomyslně.</text:p>
        </text:list-item>
        <text:list-item>
          <text:p text:style-name="P4">Zastupitelstvo obce projednalo závěrečný účet obce za ro 2009, spolu se zprávou o výsledku přezkoumání obce za rok 2009 a závěrečný účet schválilo bez výhrad a jednomyslně.</text:p>
        </text:list-item>
        <text:list-item>
          <text:p text:style-name="P4">Starosta obce seznámil zastupitelstvo s došlou korespondencí a s jejím průběžným vyřizováním.</text:p>
        </text:list-item>
        <text:list-item>
          <text:p text:style-name="P4">Zastupitelstvo obce projednalo žádost OS Čtveráci z Mladých Bříšť o finanční příspěvek ve výši 7000Kč na pouť v Mladých Bříštích / 27.a 28.6. Zastupitelstvo jednomyslně schválilo příspěvek ve výši 5000Kč.</text:p>
        </text:list-item>
        <text:list-item>
          <text:p text:style-name="P4">Starosta obce oznámil, že obci byla přidělena dotace 110000Kč, bude využita, viz minulý zápis bod č.8- dokončení vodovodu a dodání vodoměru k vodojemu.</text:p>
        </text:list-item>
        <text:list-item>
          <text:p text:style-name="P4">Starosta obce seznámil zastupitelstv se zahájením správního řízení na KÚ Pelhřimov- řízení na popud p.Andréše, ve věci správného zaměření pozemků p.Andréše, p.Berana a p.Starého.Řízení bylo zastaveno. </text:p>
        </text:list-item>
        <text:list-item>
          <text:p text:style-name="P4">Zastupitelstvo obce projednalo opakovaně žádost p. Andreše o odkup pozemku č.710/1. Vzhledem k tomu, že při projednávání této záležitosti bylo zjištěno, že případným prodejem předmětné parcely by došlo k zamezení k přístupu k pozemku jiného vlastníka, zastupitelstvo se usneslo jednomyslně zmíněnou parcelu neprodávat.</text:p>
        </text:list-item>
        <text:list-item>
          <text:p text:style-name="P4">Starosta obce seznámil zastupitelstvo se stavy financí na běžných účtech a dalších běžných provozních záležitostech.</text:p>
        </text:list-item>
        <text:list-item>
          <text:p text:style-name="P4">Zastupitelstvo se opět vrátilo ke kauze prodeje pozemku- Ing.Machek, p.Urbancová, p.Beranová, která již jednou byla uzavřena, když Ing. Machek koupi pozemku odmítl. . Starosta obce nicméně ještějednou projednal záležitost <text:s/>na KÚ Pelhřimov a ten celou věc uzavřel konstatováním, že nelze po digitalizaci map, která proběhla, vycházet ze stejných podkladů jako před ní a tím by celá záležitost případného prodeje zájemcům musela proběhnout znova od začátku- zaměřením pozemku.Tímto zastupitelstvo obce považuje záležitost za uzavřenou.</text:p>
        </text:list-item>
        <text:list-item>
          <text:p text:style-name="P4">Starosta obce poděkoval členům volební komise za bezchybné provedení voleb do PS.</text:p>
        </text:list-item>
        <text:list-item>
          <text:p text:style-name="P4">Zastupitelstvo obce projednalo nabídku firem na opravu příjezdových komunikací do části obce Vlčí Hory /Strabag a Swietelsky/. Jednomyslně schválilo a rozhodlo opravu provést firmou Swietelsky ještě letos. Objednávku a smlouvu vyřídí JUDr. Pešek.</text:p>
        </text:list-item>
        <text:list-item>
          <text:p text:style-name="P4">Zastupitelstvo znova projednalo žádost obce Zachotín o příspěvek na úhradu neinvestičních nákladů na provoz mateřské školy, kterou navštěvuje Eliška Válová a odsouhlasilo příspěvek ve výši 5070Kč /50% požadované částky/- jednomyslně.</text:p>
        </text:list-item>
        <text:list-item>
          <text:p text:style-name="P4">Termín konání další schůze- <text:s/>06.09.2010 od 18.00hodin</text:p>
        </text:list-item>
      </text:list>
      <text:p text:style-name="P3"/>
      <text:p text:style-name="P2"><text:s text:c="6"/>Zapsal: <text:s/><text:span text:style-name="T1">Miroslav Fiala<text:tab/></text:span></text:p>
      <text:p text:style-name="P3"><text:s text:c="6"/><text:span text:style-name="T2">Podpisy přítomných:<text:tab/><text:tab/><text:tab/><text:tab/>Ověřil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6-14T18:55:16</meta:creation-date>
    <dc:date>2010-06-14T20:44:34</dc:date>
    <meta:print-date>2010-06-14T20:43:09</meta:print-date>
    <dc:language>cs-CZ</dc:language>
    <meta:editing-cycles>2</meta:editing-cycles>
    <meta:editing-duration>PT1H4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24" meta:character-count="3091"/>
  </office:meta>
</office:document-meta>
</file>