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průběhu jednání ZASTUPITELSTVA obce StaréBříště, ze dne </text:p>
      <text:p text:style-name="P1"><text:s text:c="28"/>22.03.2010 od <text:s/>18.00 hodin</text:p>
      <text:p text:style-name="P1"/>
      <text:p text:style-name="P1"><text:span text:style-name="T1">Přítomni: </text:span><text:span text:style-name="T2">Tošer Zdeněk, Palánová Jana, Juřičková Marie, JUDr. Pešek Jan, Palán Miloslav,</text:span></text:p>
      <text:p text:style-name="P1"><text:span text:style-name="T2"><text:s text:c="18"/>Fiala Miroslav</text:span></text:p>
      <text:p text:style-name="P1"><text:span text:style-name="T1">Omluvena: </text:span><text:span text:style-name="T2">Horáková Zdena</text:span></text:p>
      <text:p text:style-name="P2"/>
      <text:p text:style-name="P2"/>
      <text:p text:style-name="P3">Program:</text:p>
      <text:p text:style-name="P3"/>
      <text:list text:style-name="L1">
        <text:list-item>
          <text:p text:style-name="P4">Na zastupitelstvo obce se dostavili manželé Jana a Bedřich Starých v záležitosti odkupu části obecního pozemku před nemovitostí čp.19,které jsou vlastníky, v návaznosti na bod č.4 ze zápisu ze dne 07.12.2009 /p.Andreš/. Zastupitelstvo navrhuje jednání p.Andreše, manželů Starých a zástupců obecního úřadu přímo na místě- termín sobota, 24.4.2010 v 18.00hodin.Za obec se zúčastní JUDr.Pešek, Mil.Palán a Mir.Fiala.Na vědomí zúčastněným stranám dá p.Tošer.</text:p>
        </text:list-item>
        <text:list-item>
          <text:p text:style-name="P4">Obecní zastupitelstvo přijalo a projednalo písemnou žádost manželů Suchardových o provedení vodovodní přípojky z obecního vodovodu na jejich parcelu č.76/1. Obecní zastupitelstvo jednomyslně rozhodlo, že man. Suchardovi se mohou připojit ke hlavnímu řadu- nejlépe od nemovitosti p.Vlka s tím, že veškeré náležitosti si vyřídí s příslušnými institucemi a ve své režiji, dle zákonných ustanovení.</text:p>
        </text:list-item>
        <text:list-item>
          <text:p text:style-name="P4">Zastupitelstvo projednalo a schválilo jednomyslně žádost p.Neubera Jaromíra- pojízdná prodejna Humpolec- o finanční příspěvek ve výši 5000Kč , na částečné pokrytí nákladů pojízdné prodejny. Příspěvek bude vyplacen ve dvou splátkách po 2500Kč ,v každém pololetí jeden.</text:p>
        </text:list-item>
        <text:list-item>
          <text:p text:style-name="P4">Obecní zastupitelstvo projednalo a vyřídilo běžnou agendu a došlou poštu.</text:p>
        </text:list-item>
        <text:list-item>
          <text:p text:style-name="P4">Obecní zastupitelstvo projednalo žádost obce Zachotín o příspěvek na úhradu neinvestičních nákladů na provoz mateřské školky vzhledem k tomu, že školku navštěvuje i Eliška Válová z naší obce.K žádosti je přiložena kalkulace skutečných nákladů r.2009, ze kterých plyne, že náklady na jedno dítě činí 10140Kč ročně. Příspěvek bude řešen po zjištění všech skutečností a podrobností a jednání starostů obou obcí.</text:p>
        </text:list-item>
        <text:list-item>
          <text:p text:style-name="P4">Zastupitelstvo jednomyslně odmítlo nabídku odkupu akcií České spořitelny a.s. Firmou „Finance Zlín“.</text:p>
        </text:list-item>
        <text:list-item>
          <text:p text:style-name="P4">Zastupitelstvo obce vzalo na vědomí oznámení katastrálního úřadu o dokončení obnovy katastrálního operátu a oznamuje, že je k nahlédnutí na obecním úřadě Staré Bříště. Zájemci o nahlédnutí mohou- <text:s/>po telefonické domluvě s JUDr. Peškem- tel. 602194974, 565568265.</text:p>
        </text:list-item>
        <text:list-item>
          <text:p text:style-name="P4">Zastupitelstvo obce jednomyslně schválilo přihlášku k dotačnímu titulu „Rozvoj obce na rok 2010“ s tím, že dotace by byla využita na dokončení vodovodu, dodání vodoměru u vodojemu /povinost dle zákona/ a částečné odvodnění v dolní části Starých Bříšť – zajistí starosta obce.</text:p>
        </text:list-item>
        <text:list-item>
          <text:p text:style-name="P4">Zastupitelstvo projednalo a jednomyslně schválilo opravu autobusové čekárny.</text:p>
        </text:list-item>
        <text:list-item>
          <text:p text:style-name="P4">Starosta <text:s/>seznámil zastupitelstvo s přípravou sněmovních voleb v obci 28.a 29.5.2010</text:p>
        </text:list-item>
        <text:list-item>
          <text:p text:style-name="P4">Termín konání další schůze - <text:s/>14.06.2010 od 19.00hodin</text:p>
          <text:p text:style-name="P4">.</text:p>
          <text:p text:style-name="P4"/>
        </text:list-item>
      </text:list>
      <text:p text:style-name="P1"><text:span text:style-name="T2"><text:s/></text:span><text:s text:c="7"/><text:span text:style-name="T1">Zapsal: <text:s/></text:span><text:span text:style-name="T2">Miroslav Fiala</text:span></text:p>
      <text:p text:style-name="P2"/>
      <text:p text:style-name="P2"><text:s text:c="9"/><text:span text:style-name="T3">Podpisy přítomných:<text:tab/><text:tab/><text:tab/><text:tab/><text:tab/>Ověřil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22T18:06:04</meta:creation-date>
    <dc:date>2010-03-22T20:32:27</dc:date>
    <meta:print-date>2010-03-22T20:31:15</meta:print-date>
    <dc:language>cs-CZ</dc:language>
    <meta:editing-cycles>2</meta:editing-cycles>
    <meta:editing-duration>PT2H26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80" meta:character-count="2788"/>
  </office:meta>
</office:document-meta>
</file>