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 style:list-style-name="L1"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ÁPIS průběhu jednání ZASTUPITELSTVA <text:s/>obce Staré Bříště, ze dne</text:p>
      <text:p text:style-name="P1"><text:s text:c="29"/>07.12.2009 <text:s/>od <text:s/>18.00 hodin</text:p>
      <text:p text:style-name="P1"/>
      <text:p text:style-name="P2">Přítomni: <text:span text:style-name="T1">Tošer Zdenek, Palánová Jana, Juřičková Marie, Palán Miloslav, Fiala Miroslav</text:span></text:p>
      <text:p text:style-name="P3"/>
      <text:p text:style-name="P2">Omluveni: <text:span text:style-name="T1">Horáková Zdena, JUDr. Pešek Jan</text:span></text:p>
      <text:p text:style-name="P3"/>
      <text:p text:style-name="P3"/>
      <text:p text:style-name="P2">Program:</text:p>
      <text:p text:style-name="P2"/>
      <text:list text:style-name="L1">
        <text:list-item>
          <text:p text:style-name="P4">Zastupitelstvo obce schválilo rozpočtové opatření č. 3</text:p>
        </text:list-item>
        <text:list-item>
          <text:p text:style-name="P4">Zastupitelstvo obce projednalo návrh rozpočtu obce Staré Bříště na rok 2010 s tím, že návrh rozpočtu bude dle zákona od dnešního dne vyvěšen 15 dní na vývěsní desce obce a na www stránkách - <text:s/><text:a xlink:type="simple" xlink:href="http://www.starebriste.cz/">www.starebriste.cz</text:a> <text:s/></text:p>
        </text:list-item>
        <text:list-item>
          <text:p text:style-name="P4">Obecní zastupitelstvo projednalo obecně paltnou vyhlášku č.1 a 2 / 2010 a schválilo poplatky ve výši roku 2009. Vyhlášky, týkající se platby za svoz komunálního odpadu a poplatků za psy, budou vyvěšeny na vývěsce obce a stránkách obce.</text:p>
        </text:list-item>
        <text:list-item>
          <text:p text:style-name="P4">Na jednání zastupitelstva obce se dostavil pan Andreš, majitel nemovitosti č.2 v obci Staré Bříště, který doručil zastupitelstvu žádost o koupi obecního pozemku č. 710/1. Zastupitelstvo ve věci nerozhodlo, neboť v současné době je v jednání směna pozemku mezi obcí a panem Beranem. Pan Andreš zastupitelstvu objasnil svojí vizi řešení vzniklé situace. </text:p>
        </text:list-item>
        <text:list-item>
          <text:p text:style-name="P4">Zastupitelstvo určilo inventurní komisi pro inventarizaci obecního majetku ve složení:</text:p>
          <text:p text:style-name="P4">Paní Alena Tomanicová, Zdenek Tošer, Miroslav Fiala.</text:p>
        </text:list-item>
        <text:list-item>
          <text:p text:style-name="P4">Kontrolní a finanční výbor seznámil zastupitelstvo s výsledky své činnosti za rok 2009.</text:p>
        </text:list-item>
        <text:list-item>
          <text:p text:style-name="P4">Starosta seznámil zastupitelstvo s výsledky hospodaření obce a stavy účtů.</text:p>
        </text:list-item>
        <text:list-item>
          <text:p text:style-name="P4">Zastupitelstvo schválilo finanční příspěvek 3000Kč na konání vánočních akcí v obci- štědrovečerního zpívání v kapličce a živý betlém dne 26.12.</text:p>
        </text:list-item>
        <text:list-item>
          <text:p text:style-name="P4">Zastupitelstvo obce schválilo vánoční balíčky pro starší a samotné spoluobčany- každý ve výši 500Kč. Zajistí p.Jana Palánová.</text:p>
        </text:list-item>
        <text:list-item>
          <text:p text:style-name="P4">Starosta informoval o nutnosti vyčistit polámané stromy kolem povodí potoka- zajistí Zd.Tošer, práci po domluvě provede p.Honzl Miroslav. Stejně tak je třeba porazit přerostlé stromy kolem obecní cesty u Beranů /parcela č.30/1/.</text:p>
        </text:list-item>
        <text:list-item>
          <text:p text:style-name="P4">Zastupitelstvo schválilo příspěvek 1000Kč pro paní Danu Palánovou za vedení pravidelného cvičení pro obyvatele obce.</text:p>
        </text:list-item>
        <text:list-item>
          <text:p text:style-name="P4">Zastupitelstvo schválilo po stanovené zákonné lhůtě záměr obce- směnu pozemků p.Berana a obce- viz zápis ze dne 14.09.2009, bod č.5. Zastupitelstvo též schválilo záměr obce- odprodej pozemku p.Machkovi, p.Urbancové a p.Beranové- viz zápis ze 14.09.2009, bod č.6</text:p>
        </text:list-item>
        <text:list-item>
          <text:p text:style-name="P4">Termín příští schůze – 28.12.2009 v 18.00hodin</text:p>
        </text:list-item>
      </text:list>
      <text:p text:style-name="P3"/>
      <text:p text:style-name="P3"/>
      <text:p text:style-name="P3"><text:s text:c="11"/><text:span text:style-name="T2">Zapsal: <text:s/></text:span>Miroslav Fiala</text:p>
      <text:p text:style-name="P3"/>
      <text:p text:style-name="P3"><text:s text:c="11"/><text:span text:style-name="T2">Podpisy přítomných: <text:s text:c="50"/>Ověřil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9-12-07T18:46:20</meta:creation-date>
    <dc:date>2009-12-07T20:21:17</dc:date>
    <meta:print-date>2009-12-07T20:11:24</meta:print-date>
    <dc:language>cs-CZ</dc:language>
    <meta:editing-cycles>3</meta:editing-cycles>
    <meta:editing-duration>PT1H28M4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1" meta:word-count="341" meta:character-count="2447"/>
  </office:meta>
</office:document-meta>
</file>