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průběhu jednání ZASTUPITELSTVA <text:s/>OBCE <text:s/>Staré Bříště, ze dne</text:p>
      <text:p text:style-name="P1"><text:s text:c="42"/>14.09.2009 od <text:s/>19.00 hodin</text:p>
      <text:p text:style-name="P1"/>
      <text:p text:style-name="P2">Přítomni: <text:span text:style-name="T1">Tošer Zdeněk, Palánová Jana, Juřičková Marie, Fiala Miroslav, Palán Miloslav,</text:span></text:p>
      <text:p text:style-name="P3"><text:s text:c="18"/>JUDr.Pešek Jan</text:p>
      <text:p text:style-name="P3"/>
      <text:p text:style-name="P2">Omluveni: <text:span text:style-name="T1">Horáková Zdena</text:span></text:p>
      <text:p text:style-name="P3"/>
      <text:p text:style-name="P3"/>
      <text:p text:style-name="P2">Program:</text:p>
      <text:p text:style-name="P2"/>
      <text:list text:style-name="L1">
        <text:list-item>
          <text:p text:style-name="P4">Zastupitelstvo obce schválilo rozpočtové opatření č.2</text:p>
        </text:list-item>
        <text:list-item>
          <text:p text:style-name="P4">Zastupitelstvo obce projednalo <text:s/>návrh p.Juřičkové a schválilo finanční příspěvek na prezentaci obce Staré Bříště, reprezentantům obce v soutěži „O nejlepší pečínku“, ve výši 1500Kč.</text:p>
        </text:list-item>
        <text:list-item>
          <text:p text:style-name="P4">Starosta seznámil zastupitelstvo s finanční situací a průběžným hospodařením obce, včetně vyúčtování dotací na práce firmy Strabag při asfaltování komunikací ve Starých Bříštích v jarních měsících tohoto roku.</text:p>
        </text:list-item>
        <text:list-item>
          <text:p text:style-name="P4">Zastupitelstvo obce projednalo žádost manželů Starých na odkoupení části obecního pozemku, přilehlého k rekreační usedlosti manželů Starých, <text:s/>který oni užívají.Zastupitelé obce se žádostí budou zabývat jakmile bude uzavřena záležitost směny pozemků p.Václava Berana a obecních pozemků v těsném sousedství usedlosti p.Berana, která probíhá a je třeba ji dořešit v první řadě.</text:p>
        </text:list-item>
        <text:list-item>
          <text:p text:style-name="P4">Zastupitelstvo obce projednala žádost p.Václava Berana /viz.bod č.4/ a schválilo žádost v plném rozsahu, a to směnou příslušných pozemků. Náklady spojené se směnou pozemků budou účastníci směny /obec + p.Beran/, hradit každý jednou polovinou.</text:p>
        </text:list-item>
        <text:list-item>
          <text:p text:style-name="P4">Starosta obce znovu otevřel bod č.1 ze zasedání zastupitelstva dne 22.06.2009- kauzu </text:p>
          <text:p text:style-name="P4">Ing.Machka,p.Urbancové a p.Beranové. Zastupitelstvo vyslechlo komentáře zastupitelů a rozhodlo zmíněný pozemek zájemcům- Ing.Machkovi,paní Urbancové a paní Beranové prodat podle původní rozjednané dohody.</text:p>
        </text:list-item>
        <text:list-item>
          <text:p text:style-name="P4">Termín příští schůze- 07.12.2009 <text:s/>od 18.00 hodin</text:p>
          <text:p text:style-name="P4"/>
          <text:p text:style-name="P4"/>
          <text:p text:style-name="P4"/>
          <text:p text:style-name="P4"/>
          <text:p text:style-name="P4"><text:span text:style-name="T2">Zapsal: <text:s/></text:span>Miroslav Fiala</text:p>
          <text:p text:style-name="P4"/>
          <text:p text:style-name="P4"><text:span text:style-name="T2">Podpisy přítomných:<text:tab/><text:tab/><text:tab/><text:tab/>Ověřil:</text:span></text:p>
          <text:p text:style-name="P4"><text:s/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14T19:00:43</meta:creation-date>
    <dc:date>2009-09-14T21:12:32</dc:date>
    <meta:print-date>2009-09-14T21:11:15</meta:print-date>
    <dc:language>cs-CZ</dc:language>
    <meta:editing-cycles>2</meta:editing-cycles>
    <meta:editing-duration>PT2H1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27" meta:character-count="1763"/>
  </office:meta>
</office:document-meta>
</file>