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<text:s/>průběhu jednání ZASTUPITELSTVA obce Staré Bříště, ze dne</text:p>
      <text:p text:style-name="P1"><text:s text:c="5"/><text:tab/><text:tab/><text:tab/>06.09.2010 <text:s/>od 18.00 hodin</text:p>
      <text:p text:style-name="P1"/>
      <text:p text:style-name="P2">Přítomni: <text:span text:style-name="T1">Tošer Zdeněk, JUDr. Pešek Jan, Palánová Jana, Horáková Zdena, Palán Miloslav,</text:span></text:p>
      <text:p text:style-name="P3"><text:s text:c="18"/>Fiala Miroslav, Juřičková Marie</text:p>
      <text:p text:style-name="P3"/>
      <text:p text:style-name="P2">Program:</text:p>
      <text:list text:style-name="L1">
        <text:list-item>
          <text:p text:style-name="P4">Zastupitelstvo obce projednalo a jednomyslně schválilo rozpočtové opatření č. 2 a následně i opatření č. 3 /volby a oprava silnic- viz minulý zápis/.</text:p>
        </text:list-item>
        <text:list-item>
          <text:p text:style-name="P4">Zastupitelstvo obce znovu projednalo žádost manželů Starých o odkup části obecního pozemku, navazující na jeho nemovitost, který již mají man. Staří oplocený- údajně, dle tvrzení pana Starého, po ústní domluvě s minulým zastupitelstvem a bývalou starostkou.</text:p>
          <text:p text:style-name="P4">Zastupitelstvo <text:s/>rozhodlo poměrem hlasů pět pro, dva se zdrželi, předmětný pozemek manželům Starým prodat. Veškeré náklady, zaměření pozemku apod budou hradit a vše si zařídí manželé Staří. Cena za pozemek bude místně obvyklá, to je 50 Kč/ m2 pozemku. Zítřejším dnem začíná běžet <text:s/>zákonná lhůta, ve které se může k této kauze kdokoliv vyjádřit, či podat námitky.</text:p>
        </text:list-item>
        <text:list-item>
          <text:p text:style-name="P4">Zastupitelstvo projednalo a schválilo jednomyslně úmysl rozšířit značené lyžařské trasy v mikroregionu Zálesí, které bude provádět MěÚ <text:s/>Humpolec.</text:p>
        </text:list-item>
        <text:list-item>
          <text:p text:style-name="P4">Starosta seznámil zastupitelstvo s vyřizováním běžné agendy. Dále se stavem výběru poplatků od obyvatelů obce, <text:s/>prodeji palivového dřeva a dalších obecních běžných záležitostech, které probíhají dle předchozích usnesení- opravy silnic, vodovodní přípojky, návoz orniny. </text:p>
        </text:list-item>
        <text:list-item>
          <text:p text:style-name="P4">Starosta informoval zastupitelstvo o nově uzavřené sdružené pojistce, uzavřené u Kooperativy a.s., která obsáhne veškeré nemovitosti, patřící obci /budova úřadu, sklad, kaplička/. </text:p>
        </text:list-item>
        <text:list-item>
          <text:p text:style-name="P4">JUDr. Pešek informoval zastupitelstvo o průběhu přípravy komunálních voleb- zatím vše bez problémů.</text:p>
        </text:list-item>
        <text:list-item>
          <text:p text:style-name="P4">Starosta obce púřednesl žádost p. Roberta Vacaty o finanční příspěvek na nově zbudovanou příjezdovou komunikaci k novostavbě na Březině. Zastupitelstvo obce se rozhodlo odložit rozhodnutí, dokud <text:s/>p.Vacata nedoloží, jakou částku za zřízení komunikace zaplatil.</text:p>
        </text:list-item>
      </text:list>
      <text:p text:style-name="P3"/>
      <text:p text:style-name="P3"/>
      <text:p text:style-name="P3"/>
      <text:p text:style-name="P2">Zapsal: <text:span text:style-name="T1">Miroslav Fiala<text:tab/></text:span></text:p>
      <text:p text:style-name="P3"/>
      <text:p text:style-name="P2">Podpisy přítomných:<text:tab/><text:tab/><text:tab/><text:tab/><text:tab/>Ověři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0-09-06T18:07:16</meta:creation-date>
    <dc:date>2010-09-06T20:13:55</dc:date>
    <meta:print-date>2010-09-06T20:11:42</meta:print-date>
    <dc:language>cs-CZ</dc:language>
    <meta:editing-cycles>2</meta:editing-cycles>
    <meta:editing-duration>PT2H6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73" meta:character-count="2015"/>
  </office:meta>
</office:document-meta>
</file>