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<text:s/>průběhu jednání <text:s text:c="2"/>ZASTUPITELSTVA <text:s/>OBCE</text:p>
      <text:p text:style-name="P1"><text:s text:c="14"/>Staré Bříště <text:s/>ze dne <text:s/>28.12.2009 od 18.00 hodin</text:p>
      <text:p text:style-name="P1"/>
      <text:p text:style-name="P1"/>
      <text:p text:style-name="P2">Přítomni: <text:span text:style-name="T1">Tošer Zdeněk, <text:s/>Palánová Jana, Juřičková Marie, Palán</text:span></text:p>
      <text:p text:style-name="P3"><text:s text:c="18"/>Miloslav, Fiala Miroslav</text:p>
      <text:p text:style-name="P3"/>
      <text:p text:style-name="P2">Omluveni: <text:span text:style-name="T1">Horáková Zdena, JUDr. Pešek Jan</text:span></text:p>
      <text:p text:style-name="P3"/>
      <text:p text:style-name="P3"/>
      <text:p text:style-name="P4">Program:</text:p>
      <text:p text:style-name="P4"/>
      <text:list text:style-name="L1">
        <text:list-item>
          <text:p text:style-name="P6">Zastupitelstvo jednomyslně schválilo rozpočet obce Staré Bříště na rok 2010</text:p>
        </text:list-item>
        <text:list-item>
          <text:p text:style-name="P6">Zastupitelstvo obce schválilo rozpočtové opatření č.4</text:p>
        </text:list-item>
        <text:list-item>
          <text:p text:style-name="P6">Termín další schůze je 22.03.2010 od 18.00 hodin</text:p>
        </text:list-item>
      </text:list>
      <text:p text:style-name="P5"/>
      <text:p text:style-name="P5"/>
      <text:p text:style-name="P5"><text:s text:c="11"/>Zapsal: <text:s/>Miroslav Fiala</text:p>
      <text:p text:style-name="P5"/>
      <text:p text:style-name="P5"/>
      <text:p text:style-name="P5"><text:s text:c="11"/>Podpisy přítomných: <text:s text:c="46"/>Ověř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2-29T17:10:48</meta:creation-date>
    <dc:date>2009-12-29T14:08:14</dc:date>
    <meta:print-date>2008-12-29T17:32:05</meta:print-date>
    <dc:language>cs-CZ</dc:language>
    <meta:editing-cycles>3</meta:editing-cycles>
    <meta:editing-duration>PT25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2" meta:character-count="553"/>
  </office:meta>
</office:document-meta>
</file>